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fo:font-weight="bold" style:font-weight-asian="bold"/>
    </style:style>
    <style:style style:name="T6" style:parent-style-name="StrongEmphasis" style:family="text">
      <style:text-properties style:font-name="Calibri" style:font-name-asian="Arial Narrow" style:font-name-complex="Arial" fo:color="#000000"/>
    </style:style>
    <style:style style:name="T7" style:parent-style-name="StrongEmphasis" style:family="text">
      <style:text-properties style:font-name="Calibri" style:font-name-complex="Arial Narrow" style:font-weight-complex="normal" fo:color="#000000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T9" style:parent-style-name="Domyślnaczcionkaakapitu" style:family="text">
      <style:text-properties style:font-name="Calibri" fo:font-weight="bold" style:font-weight-asian="bold"/>
    </style:style>
    <style:style style:name="T10" style:parent-style-name="StrongEmphasis" style:family="text">
      <style:text-properties style:font-name="Calibri" style:font-name-asian="Arial Narrow" style:font-name-complex="Arial" fo:color="#000000"/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T12" style:parent-style-name="StrongEmphasis" style:family="text">
      <style:text-properties style:font-name="Calibri" style:font-name-asian="Arial Narrow" style:font-name-complex="Arial" fo:color="#000000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style:font-name="Calibri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ArialNarrow" style:font-name-complex="ArialNarrow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StrongEmphasis" style:family="text">
      <style:text-properties style:font-name="Calibri" style:font-name-complex="Arial Narrow" fo:font-weight="normal" style:font-weight-asian="normal" style:font-weight-complex="normal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StrongEmphasis" style:family="text">
      <style:text-properties style:font-name="Calibri" style:font-name-asian="Arial Narrow" style:font-name-complex="Arial" fo:font-weight="normal" style:font-weight-asian="normal" style:font-weight-complex="normal" fo:color="#000000" fo:font-size="11pt" style:font-size-asian="11pt" style:font-size-complex="11pt"/>
    </style:style>
    <style:style style:name="T27" style:parent-style-name="StrongEmphasis" style:family="text">
      <style:text-properties style:font-name="Calibri" style:font-name-asian="Arial Narrow" style:font-name-complex="Arial" fo:font-weight="normal" style:font-weight-asian="normal" style:font-weight-complex="normal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StrongEmphasis" style:family="text">
      <style:text-properties style:font-name="Calibri" style:font-name-asian="Arial Narrow" style:font-name-complex="Arial" fo:font-weight="normal" style:font-weight-asian="normal" style:font-weight-complex="normal" fo:color="#000000" fo:font-size="11pt" style:font-size-asian="11pt" style:font-size-complex="11pt"/>
    </style:style>
    <style:style style:name="T31" style:parent-style-name="StrongEmphasis" style:family="text">
      <style:text-properties style:font-name="Calibri" style:font-name-complex="Arial Narrow" fo:font-weight="normal" style:font-weight-asian="normal" style:font-weight-complex="norm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StrongEmphasis" style:family="text">
      <style:text-properties style:font-name="Calibri" style:font-name-asian="Arial Narrow" style:font-name-complex="Arial" fo:font-weight="normal" style:font-weight-asian="normal" style:font-weight-complex="normal" fo:color="#000000" fo:font-size="11pt" style:font-size-asian="11pt" style:font-size-complex="11pt"/>
    </style:style>
    <style:style style:name="T35" style:parent-style-name="StrongEmphasis" style:family="text">
      <style:text-properties style:font-name="Calibri" style:font-name-complex="Arial Narrow" fo:font-weight="normal" style:font-weight-asian="normal" style:font-weight-complex="normal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StrongEmphasis" style:family="text">
      <style:text-properties style:font-name="Calibri" style:font-name-asian="Arial Narrow" style:font-name-complex="Arial" fo:font-weight="normal" style:font-weight-asian="normal" style:font-weight-complex="normal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7" style:parent-style-name="StrongEmphasis" style:family="text">
      <style:text-properties style:font-name="Calibri" style:font-name-asian="Arial Narrow" style:font-name-complex="Arial" fo:font-weight="normal" style:font-weight-asian="normal" style:font-weight-complex="normal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52" style:parent-style-name="StrongEmphasis" style:family="text">
      <style:text-properties style:font-name="Calibri" style:font-name-complex="Arial Narrow" fo:font-weight="normal" style:font-weight-asian="normal" style:font-weight-complex="normal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4/2015</text:p>
      <text:p text:style-name="P2">Dyrektora Zespołu Obsługi Szkół w Choroszczy</text:p>
      <text:p text:style-name="P3">z dnia 05.06.2015 r.</text:p>
      <text:p text:style-name="P4"><text:span text:style-name="T5">w sprawie wprowadzenia do stosowania w<text:s/></text:span><text:span text:style-name="T6">Zespole Obsługi Szkół w Choroszczy</text:span><text:span text:style-name="T7"><text:s/></text:span><text:span text:style-name="T8">dokumentacji ochrony<text:s/></text:span><text:span text:style-name="T9">danych osobowych tj. „Polityki bezpieczeństwa danych osobowych<text:s/></text:span><text:span text:style-name="T10">Zespołu Obsługi Szkół w Choroszczy</text:span><text:span text:style-name="T11">” oraz „Instrukcji zarządzania systemem informatycznym służącym do przetwarzania danych osobowych<text:s/></text:span><text:span text:style-name="T12">Zespołu Obsługi Szkół w Choroszczy</text:span><text:span text:style-name="T13">”</text:span></text:p>
      <text:p text:style-name="P14"/>
      <text:p text:style-name="P15"><text:span text:style-name="T16">W związku z art. 36 ust.</text:span><text:span text:style-name="T17"><text:s/>2 <text:s/>ustawy z dnia 29 sierpnia 1997 r. o ochronie danych osobowych<text:s/></text:span><text:span text:style-name="T18">(Dz. U. z 2014 r. poz. 1182 z późn. zm.)</text:span><text:span text:style-name="T19"><text:s/>oraz § 3-5 Rozporządzenia Ministra Spraw Wewnętrznych i Administracji z dnia 29 kwietnia 2004 r. w sprawie dokumentacji przetwarzania danych osobowyc</text:span><text:span text:style-name="T20">h oraz warunków technicznych i organizacyjnych, jakim powinny odpowiadać urządzenia i systemy informatyczne służące do przetwarzania danych osobowych (Dz. U. Nr 100, poz. 1024)</text:span><text:span text:style-name="T21"><text:s/></text:span><text:span text:style-name="T22">zarządzam co następuje:</text:span></text:p>
      <text:p text:style-name="P23">§ 1</text:p>
      <text:p text:style-name="P24"><text:span text:style-name="T25">Wprowadzam do stosowania w<text:s/></text:span><text:span text:style-name="T26">Zespole Obsługi Szkół w<text:s/></text:span><text:span text:style-name="T27">Choroszczy</text:span><text:span text:style-name="T28"><text:s/></text:span><text:span text:style-name="T29">dokumentację przetwarzania danych osobowych tj. „Politykę bezpieczeństwa danych osobowych<text:s/></text:span><text:span text:style-name="T30">Zespołu Obsługi Szkół w Choroszczy</text:span><text:span text:style-name="T31">”</text:span><text:span text:style-name="T32"><text:s/>stanowiącą załącznik nr 1 do niniejszego zarządzenia oraz „Instrukcję zarządzania systemem informatycznym służącym do<text:s/></text:span><text:span text:style-name="T33">przetwarzania danych osobowych<text:s/></text:span><text:span text:style-name="T34">Zespołu Obsługi Szkół w Choroszczy</text:span><text:span text:style-name="T35">”</text:span><text:span text:style-name="T36">, stanowiącą załącznik nr 2 do niniejszego zarządzenia.</text:span></text:p>
      <text:p text:style-name="P37">§ 2</text:p>
      <text:p text:style-name="P38">Osoby uprawnione zobowiązuję do zapoznania się z dokumentacją, o której mowa w § 1 niniejszego zarządzenia.</text:p>
      <text:p text:style-name="P39">§ 3</text:p>
      <text:p text:style-name="P40"><text:span text:style-name="T41">Osoby uprawnione z</text:span><text:span text:style-name="T42">obowiązuję do zachowania w tajemnicy danych osobowych, przestrzegania zasad ochrony danych osobowych oraz sposobów zabezpieczenia danych osobowych zgodnie z obowiązującymi przepisami ochrony danych osobowych oraz wprowadzoną Polityką bezpieczeństwa danych<text:s/></text:span><text:span text:style-name="T43">osobowych<text:s/></text:span><text:span text:style-name="T44">Zespołu Obsługi Szkół w Choroszczy</text:span><text:span text:style-name="T45"><text:s/>oraz Instrukcją zarządzania systemem informatycznym służącym do przetwarzania danych osobowych<text:s/></text:span><text:span text:style-name="T46"><text:s/></text:span><text:span text:style-name="T47">Zespołu Obsługi Szkół w Choroszczy.</text:span></text:p>
      <text:p text:style-name="P48">§ 4</text:p>
      <text:p text:style-name="P49"><text:span text:style-name="T50">Traci moc Zarządzenie Nr 1/2013 Dyrektora Zespołu Obsługi Szkół w Choroszcz</text:span><text:span text:style-name="T51">y z dnia 14 stycznia 2013r.</text:span><text:span text:style-name="T52"><text:s/>Dotychczas wydane upoważnienia do przetwarzania danych osobowych zastępuje się upoważnieniami wydanymi zgodnie z obowiązującą dokumentacją.</text:span></text:p>
      <text:p text:style-name="P53">§ 5</text:p>
      <text:p text:style-name="P54"><text:span text:style-name="T55">Niniejsze 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fo:hyphenate="false"/>
    </style:style>
    <style:style style:name="WW8Num1z0" style:display-name="WW8Num1z0" style:family="text">
      <style:text-properties style:font-name-complex="Arial Narrow" fo:font-weight="normal" style:font-weight-asian="normal" style:font-weight-complex="normal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2" style:display-name="Domyślna czcionka akapitu2" style:family="text"/>
    <style:style style:name="WW_CharLFO1LVL1" style:family="text">
      <style:text-properties style:font-name-complex="Arial Narrow" fo:font-weight="normal" style:font-weight-asian="normal" style:font-weight-complex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S</meta:initial-creator>
    <dc:creator>ewa</dc:creator>
    <meta:creation-date>2015-06-05T07:09:00Z</meta:creation-date>
    <dc:date>2015-06-05T07:09:00Z</dc:date>
    <meta:print-date>2014-12-04T01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200" meta:row-count="15" meta:non-whitespace-character-count="1890"/>
  </office:meta>
</office:document-meta>
</file>