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15%"/>
      <style:text-properties style:font-name-complex="Times New Roman" fo:font-weight="bold" style:font-weight-asian="bold"/>
    </style:style>
    <style:style style:name="P2" style:parent-style-name="Normalny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3" style:parent-style-name="Normalny" style:family="paragraph">
      <style:paragraph-properties fo:text-align="center" fo:line-height="115%"/>
      <style:text-properties style:font-name-complex="Times New Roman" style:font-weight-complex="bold"/>
    </style:style>
    <style:style style:name="P4" style:parent-style-name="Normalny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5" style:parent-style-name="Normalny" style:family="paragraph">
      <style:paragraph-properties fo:line-height="115%"/>
      <style:text-properties style:font-name-complex="Times New Roman" style:font-weight-complex="bold"/>
    </style:style>
    <style:style style:name="P6" style:parent-style-name="Normalny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7" style:parent-style-name="Textbody" style:family="paragraph">
      <style:paragraph-properties fo:margin-bottom="0in" fo:line-height="115%"/>
    </style:style>
    <style:style style:name="P8" style:parent-style-name="Normalny" style:family="paragraph">
      <style:paragraph-properties fo:text-align="justify" fo:line-height="115%" fo:text-indent="0.4923in"/>
    </style:style>
    <style:style style:name="P9" style:parent-style-name="Normalny" style:family="paragraph">
      <style:paragraph-properties fo:text-align="justify" fo:line-height="115%" fo:text-indent="0.4923in"/>
    </style:style>
    <style:style style:name="P10" style:parent-style-name="Textbody" style:family="paragraph">
      <style:paragraph-properties fo:text-align="center" fo:margin-bottom="0in" fo:line-height="115%"/>
    </style:style>
    <style:style style:name="P11" style:parent-style-name="Textbody" style:family="paragraph">
      <style:paragraph-properties fo:text-align="justify" fo:margin-bottom="0in" fo:line-height="115%"/>
    </style:style>
    <style:style style:name="P12" style:parent-style-name="Textbody" style:list-style-name="LFO1" style:family="paragraph">
      <style:paragraph-properties fo:text-align="justify" fo:margin-bottom="0in" fo:line-height="115%" fo:margin-left="0.3937in" fo:text-indent="-0.2951in">
        <style:tab-stops/>
      </style:paragraph-properties>
    </style:style>
    <style:style style:name="P13" style:parent-style-name="Textbody" style:list-style-name="LFO1" style:family="paragraph">
      <style:paragraph-properties fo:text-align="justify" fo:margin-bottom="0in" fo:line-height="115%" fo:margin-left="0.3937in" fo:text-indent="-0.2951in">
        <style:tab-stops/>
      </style:paragraph-properties>
    </style:style>
    <style:style style:name="P14" style:parent-style-name="Textbody" style:list-style-name="LFO1" style:family="paragraph">
      <style:paragraph-properties fo:text-align="justify" fo:margin-bottom="0in" fo:line-height="115%" fo:margin-left="0.3937in" fo:text-indent="-0.2951in">
        <style:tab-stops/>
      </style:paragraph-properties>
    </style:style>
    <style:style style:name="P15" style:parent-style-name="Textbody" style:list-style-name="LFO1" style:family="paragraph">
      <style:paragraph-properties fo:text-align="justify" fo:margin-bottom="0in" fo:line-height="115%" fo:margin-left="0.3937in" fo:text-indent="-0.2951in">
        <style:tab-stops/>
      </style:paragraph-properties>
    </style:style>
    <style:style style:name="P16" style:parent-style-name="Textbody" style:list-style-name="LFO1" style:family="paragraph">
      <style:paragraph-properties fo:text-align="justify" fo:margin-bottom="0in" fo:line-height="115%" fo:margin-left="0.3937in" fo:text-indent="-0.2951in">
        <style:tab-stops/>
      </style:paragraph-properties>
    </style:style>
    <style:style style:name="P17" style:parent-style-name="Textbody" style:list-style-name="LFO1" style:family="paragraph">
      <style:paragraph-properties fo:text-align="justify" fo:margin-bottom="0in" fo:line-height="115%" fo:margin-left="0.3937in" fo:text-indent="-0.2951in">
        <style:tab-stops/>
      </style:paragraph-properties>
    </style:style>
    <style:style style:name="P18" style:parent-style-name="Textbody" style:list-style-name="LFO1" style:family="paragraph">
      <style:paragraph-properties fo:text-align="justify" fo:margin-bottom="0in" fo:line-height="115%" fo:margin-left="0.3937in" fo:text-indent="-0.2951in">
        <style:tab-stops/>
      </style:paragraph-properties>
    </style:style>
    <style:style style:name="P19" style:parent-style-name="Textbody" style:list-style-name="LFO1" style:family="paragraph">
      <style:paragraph-properties fo:text-align="justify" fo:margin-bottom="0in" fo:line-height="115%" fo:margin-left="0.3937in" fo:text-indent="-0.2951in">
        <style:tab-stops/>
      </style:paragraph-properties>
    </style:style>
    <style:style style:name="P20" style:parent-style-name="Textbody" style:list-style-name="LFO1" style:family="paragraph">
      <style:paragraph-properties fo:text-align="justify" fo:margin-bottom="0in" fo:line-height="115%" fo:margin-left="0.3937in" fo:text-indent="-0.2951in">
        <style:tab-stops/>
      </style:paragraph-properties>
    </style:style>
    <style:style style:name="P21" style:parent-style-name="Textbody" style:list-style-name="LFO1" style:family="paragraph">
      <style:paragraph-properties fo:text-align="justify" fo:margin-bottom="0in" fo:line-height="115%" fo:margin-left="0.3937in" fo:text-indent="-0.2951in">
        <style:tab-stops/>
      </style:paragraph-properties>
    </style:style>
    <style:style style:name="P22" style:parent-style-name="Textbody" style:list-style-name="LFO1" style:family="paragraph">
      <style:paragraph-properties fo:text-align="justify" fo:margin-bottom="0in" fo:line-height="115%" fo:margin-left="0.3937in" fo:text-indent="-0.2951in">
        <style:tab-stops/>
      </style:paragraph-properties>
    </style:style>
    <style:style style:name="P23" style:parent-style-name="Textbody" style:list-style-name="LFO1" style:family="paragraph">
      <style:paragraph-properties fo:text-align="justify" fo:margin-bottom="0in" fo:line-height="115%" fo:margin-left="0.3937in" fo:text-indent="-0.2951in">
        <style:tab-stops/>
      </style:paragraph-properties>
    </style:style>
    <style:style style:name="P24" style:parent-style-name="Textbody" style:list-style-name="LFO1" style:family="paragraph">
      <style:paragraph-properties fo:text-align="justify" fo:margin-bottom="0in" fo:line-height="115%" fo:margin-left="0.3937in" fo:text-indent="-0.2951in">
        <style:tab-stops/>
      </style:paragraph-properties>
    </style:style>
    <style:style style:name="P25" style:parent-style-name="Textbody" style:family="paragraph">
      <style:paragraph-properties fo:text-align="center" fo:margin-bottom="0in" fo:line-height="115%"/>
    </style:style>
    <style:style style:name="P26" style:parent-style-name="Textbody" style:family="paragraph">
      <style:paragraph-properties fo:text-align="center" fo:margin-bottom="0in" fo:line-height="115%"/>
    </style:style>
    <style:style style:name="P27" style:parent-style-name="Normalny" style:family="paragraph">
      <style:paragraph-properties fo:text-align="justify" fo:line-height="115%"/>
    </style:style>
    <style:style style:name="T28" style:parent-style-name="Domyślnaczcionkaakapitu" style:family="text">
      <style:text-properties style:font-name-complex="Times New Roman" style:font-weight-complex="bold"/>
    </style:style>
    <style:style style:name="P29" style:parent-style-name="Textbody" style:family="paragraph">
      <style:paragraph-properties fo:text-align="center" fo:margin-bottom="0in" fo:line-height="115%"/>
    </style:style>
    <style:style style:name="P30" style:parent-style-name="Textbody" style:family="paragraph">
      <style:paragraph-properties fo:text-align="justify" fo:margin-bottom="0in" fo:line-height="115%"/>
    </style:style>
    <style:style style:name="P31" style:parent-style-name="Textbody" style:family="paragraph">
      <style:paragraph-properties fo:text-align="center" fo:margin-bottom="0in" fo:line-height="115%"/>
    </style:style>
    <style:style style:name="P32" style:parent-style-name="Textbody" style:family="paragraph">
      <style:paragraph-properties fo:margin-bottom="0in" fo:line-height="115%"/>
    </style:style>
  </office:automatic-styles>
  <office:body>
    <office:text text:use-soft-page-breaks="true">
      <text:p text:style-name="P1">Zarządzenie Nr<text:s/>523/2023</text:p>
      <text:p text:style-name="P2">Burmistrza Choroszczy</text:p>
      <text:p text:style-name="P3"><text:s/></text:p>
      <text:p text:style-name="P4">z dnia 18 września 2023 roku</text:p>
      <text:p text:style-name="P5"/>
      <text:p text:style-name="P6">w sprawie powołania członków Zespołu Interdyscyplinarnego w Gminie Choroszcz</text:p>
      <text:p text:style-name="P7"/>
      <text:p text:style-name="P8">Na podstawie art. 9a ust. 2, 3, 4 i 5 ustawy z dnia 29 lipca 2005r. o przeciwdziałaniu przemocy domowej (Dz. U. z 2021 r., poz. 1249, z 2023 r. poz. 289, 535) oraz Uchwały Nr XLVII/469/2023 Rady Miejskiej w Choroszczy z dnia 4 sierpnia 2023 r. w sprawie trybu i sposobu powoływania oraz odwoływania członków Zespołu Interdyscyplinarnego w Gminie Choroszcz (Dz. Urz. Woj. Podl.<text:s/><text:line-break/>z 2023 r. poz.4233)<text:span text:style-name="StrongEmphasis"><text:s/>zarządzam, co następuje</text:span>:</text:p>
      <text:p text:style-name="P9"/>
      <text:p text:style-name="P10"><text:span text:style-name="StrongEmphasis">§ 1</text:span></text:p>
      <text:p text:style-name="P11">Powołuje się Zespół Interdyscyplinarny w Gminie Choroszcz w składzie:</text:p>
      <text:list text:style-name="LFO1" text:continue-numbering="true">
        <text:list-item>
          <text:p text:style-name="P12">Małgorzata Kiryluk – dyrektor Miejsko – Gminnego Ośrodka Pomocy Społecznej<text:s/><text:line-break/>w Choroszczy;</text:p>
        </text:list-item>
        <text:list-item>
          <text:p text:style-name="P13">Eliza Picewicz – przewodniczący Gminnej Komisji Rozwiązywania Problemów Alkoholowych w Choroszczy;</text:p>
        </text:list-item>
        <text:list-item>
          <text:p text:style-name="P14">Bartosz Walendziuk – dzielnicowy Komisariatu Policji III w Białymstoku;</text:p>
        </text:list-item>
        <text:list-item>
          <text:p text:style-name="P15">Monika Perkowska – asystent ds. nieletnich Komisariatu Policji w Łapach;</text:p>
        </text:list-item>
        <text:list-item>
          <text:p text:style-name="P16">Sebastian Kropiewnicki – dzielnicowy Komisariatu Policji w Łapach, Posterunek Policji<text:s/><text:line-break/>w Choroszczy;</text:p>
        </text:list-item>
        <text:list-item>
          <text:p text:style-name="P17">Robert Modzelewski – dzielnicowy Komisariatu Policji w Łapach, Posterunek Policji<text:s/><text:line-break/>w Choroszczy;</text:p>
        </text:list-item>
        <text:list-item>
          <text:p text:style-name="P18">Katarzyna Adamska – Niewiarowska – wicedyrektor Szkoły Podstawowej w Choroszczy;</text:p>
        </text:list-item>
        <text:list-item>
          <text:p text:style-name="P19">Monika Prejzner – dyrektor Szkoły Podstawowej w Złotorii;</text:p>
        </text:list-item>
        <text:list-item>
          <text:p text:style-name="P20">Paulina Sosnowska – dyrektor Żłobka Samorządowego w Choroszczy;</text:p>
        </text:list-item>
        <text:list-item>
          <text:p text:style-name="P21">Ewelina Wigda – intendent w Przedszkolu Samorządowym w Choroszczy;</text:p>
        </text:list-item>
        <text:list-item>
          <text:p text:style-name="P22">Jolanta Dąbrowska – pomoc administracyjna w Przedszkolu Samorządowym w Barszczewie;</text:p>
        </text:list-item>
        <text:list-item>
          <text:p text:style-name="P23">Eliza Joanna Jurgiel – kierownik Niepublicznego Zakładu Podstawowej Opieki Zdrowotnej „MEDICUS” s.c. w Choroszczy;</text:p>
        </text:list-item>
        <text:list-item>
          <text:p text:style-name="P24">Beata Tarasiewicz – Polakowska – kurator sądowy w V Zespole Kuratorskiej Służby Sadowej do Wykonywania Orzeczeń w Sprawach Karnych Sądu Rejonowego w Białymstoku.</text:p>
        </text:list-item>
      </text:list>
      <text:p text:style-name="P25"/>
      <text:p text:style-name="P26"><text:span text:style-name="StrongEmphasis">§ 2</text:span></text:p>
      <text:p text:style-name="P27">Traci moc Zarządzenie Nr 281/2021 Burmistrza Choroszczy z dnia 8 września 2021 roku w sprawie<text:s/><text:span text:style-name="T28">zmiany składu Zespołu Interdyscyplinarnego ds. Przeciwdziałania Przemocy w Rodzinie w Gminie Choroszcz.</text:span></text:p>
      <text:p text:style-name="P29"><text:span text:style-name="StrongEmphasis">§ 3</text:span></text:p>
      <text:p text:style-name="P30">Wykonanie zarządzenia powierza się Dyrektorowi Miejsko – Gminnego Ośrodka Pomocy Społecznej w Choroszczy.</text:p>
      <text:p text:style-name="P31"><text:span text:style-name="StrongEmphasis">§ 4</text:span></text:p>
      <text:p text:style-name="P32">Zarządzenie wchodzi w życie z dniem podpisan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lena Taperek</meta:initial-creator>
    <dc:creator>Małgorzata</dc:creator>
    <meta:creation-date>2023-07-08T10:33:00Z</meta:creation-date>
    <dc:date>2023-09-18T08:08:00Z</dc:date>
    <meta:print-date>2023-09-18T08:06:00Z</meta:print-date>
    <meta:template xlink:href="Normal" xlink:type="simple"/>
    <meta:editing-cycles>13</meta:editing-cycles>
    <meta:editing-duration>PT11940S</meta:editing-duration>
    <meta:document-statistic meta:page-count="1" meta:paragraph-count="4" meta:word-count="311" meta:character-count="2178" meta:row-count="15" meta:non-whitespace-character-count="1871"/>
  </office:meta>
</office:document-meta>
</file>