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P2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P3" style:parent-style-name="Standard" style:family="paragraph">
      <style:paragraph-properties fo:keep-with-next="always"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P4" style:parent-style-name="Standard" style:family="paragraph">
      <style:paragraph-properties fo:text-align="center" fo:line-height="100%">
        <style:tab-stops>
          <style:tab-stop style:type="left" style:leader-style="dotted" style:leader-text="." style:position="8.268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 fo:line-height="100%">
        <style:tab-stops>
          <style:tab-stop style:type="left" style:leader-style="dotted" style:leader-text="." style:position="8.268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Tekstprzypisudolnego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P15" style:parent-style-name="Standard" style:family="paragraph">
      <style:paragraph-properties fo:keep-with-next="always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color="#0563C1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0" style:parent-style-name="Standard" style:family="paragraph">
      <style:text-properties style:font-name-asian="Calibri" style:font-name-complex="Times New Roman"/>
    </style:style>
  </office:automatic-styles>
  <office:body>
    <office:text text:use-soft-page-breaks="true">
      <text:p text:style-name="P1"><text:bookmark-start text:name="z0"/><text:bookmark-end text:name="z0"/>ZARZĄDZENIE NR 438/2023</text:p>
      <text:p text:style-name="P2">Burmistrza Choroszczy</text:p>
      <text:p text:style-name="P3">z dnia 5 stycznia 2023 r.</text:p>
      <text:p text:style-name="P4"><text:bookmark-start text:name="_GoBack"/>w sprawie przeznaczenia do sprzedaży w trybie bezprzetargowym nieruchomości <text:s/>położonej w Choroszczy, gmina<text:s/>Choroszcz oznaczonej nr geod. 489 stanowiącej własność Gminy Choroszcz na rzecz jej użytkownika wieczystego</text:p>
      <text:p text:style-name="P5"><text:bookmark-end text:name="_GoBack"/></text:p>
      <text:p text:style-name="P6"><text:span text:style-name="T7">Na podstawie art. 30 ust. 1 ustawy z dnia 8 marca 1990 roku o samorządzie gminnym (Dz.U. <text:s/>z 2022 r., poz. 559 ze. zm.), art. 13 ust. 1, art. 25 us</text:span><text:span text:style-name="T8">t.1, art. 35 ust. 1 i 2, art. 37 ust. 2 pkt 5 w związku z art. 32 ust. 1 ustawy z dnia 21 sierpnia 1997 r. o gospodarce nieruchomościami (Dz.U. z 2021 r. poz. 1899 ze zm.) oraz § 2, § 3 ust. 2, §5 i § 8.1 Uchwały nr V/31/07 Rady Miejskiej w Choroszczy z dn</text:span><text:span text:style-name="T9">ia 28 marca 2007 roku w sprawie określenia zasad gospodarki nieruchomościami należącymi do zasobu Gminy Choroszcz (Dz. Urz. Woj. Podl. Nr 102, poz. 871 ze zm</text:span><text:span text:style-name="Odwołanieprzypisudolnego"><text:note text:note-class="footnote" text:id="_ftn0"><text:note-citation>1</text:note-citation><text:note-body><text:p text:style-name="P10">Zmiany wynikające z uchwał:<text:span text:style-name="T11"><text:s/></text:span>Nr XXIII/182/09 Rady Miejskiej w Choroszczy z dnia 26 czerwca 2009 r. w sprawie zmiany uchwały w sprawie określenia zasad gospodarki nieruchomościami należącymi do zasobu Gminy Choroszcz (Dz. Urz. Woj. Podl. <text:s/>z 2009 r. Nr 143, poz. 1558), Nr XVII/180/2013 Rady Miejskiej w Choroszczy z dnia 17 maja 2013 r. w sprawie zmiany<text:s/>uchwały w sprawie określenia zasad gospodarki nieruchomościami należącymi do zasobu Gminy Choroszcz (Dz. Urz. Woj. Podl. z 2013 r., poz. 2303) i Nr XIII/133/2016 Rady Miejskiej w Choroszczy z dnia 12 lutego 2016 r. w sprawie zmiany uchwały w sprawie określenia zasad gospodarki nieruchomościami należącymi do zasobu Gminy Choroszcz (Dz. Urz. Woj. Podl. z 2016r., poz. 926)</text:p></text:note-body></text:note></text:span><text:span text:style-name="T12">.) zarządzam co następuje:</text:span></text:p>
      <text:p text:style-name="P13"/>
      <text:p text:style-name="P14">§1</text:p>
      <text:p text:style-name="P15">Przeznacza się do sprzedaży w trybie bezprzetargowym nieruchomość gruntową stanowiącą własność Gminy Choroszcz, wymienioną w wykazie nr 1/2023 stanowiącym załącznik do niniejszego zarządzenia na rzecz jej użytkownika wieczystego.</text:p>
      <text:p text:style-name="P16"/>
      <text:p text:style-name="P17">§2</text:p>
      <text:p text:style-name="P18"><text:span text:style-name="T19">Wykaz, o którym mowa w § 1, podlega wywieszeniu na okres 21 dni w siedzibie Burmistrza Choroszczy przy ul. Dominikańskiej 2, a<text:s/></text:span><text:span text:style-name="T20">także zamieszcza się na stronie internetowej<text:s/></text:span><text:a xlink:href="https://www.choroszcz.pl/" office:target-frame-name="_top" xlink:show="replace"><text:span text:style-name="T21">https://www.choroszcz.pl</text:span></text:a><text:span text:style-name="T22">, </text:span><text:a xlink:href="https://bip.choroszcz.pl/" office:target-frame-name="_top" xlink:show="replace"><text:span text:style-name="T23">https://bip.choroszcz.pl</text:span></text:a><text:span text:style-name="T24"><text:s/></text:span><text:span text:style-name="T25">Urzędu Miejskiego w Choroszczy. Informację o zamieszczeniu wykazu podaje s</text:span><text:span text:style-name="T26">ię do publicznej wiadomości przez ogłoszenie <text:s text:c="6"/>w prasie lokalnej o zasięgu obejmującym co najmniej powiat, na terenie którego położona jest nieruchomość.</text:span></text:p>
      <text:p text:style-name="P27"/>
      <text:p text:style-name="P28">§3</text:p>
      <text:p text:style-name="P29">Zarządzenie wchodzi w życie z dniem podpisania.</text:p>
      <text:p text:style-name="P3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Miejski</meta:initial-creator>
    <dc:creator>Ewa Łukaszewicz</dc:creator>
    <meta:creation-date>2022-07-21T12:43:00Z</meta:creation-date>
    <dc:date>2023-01-09T08:52:00Z</dc:date>
    <meta:print-date>2023-01-05T12:07:00Z</meta:print-date>
    <meta:template xlink:href="Normal.dotm" xlink:type="simple"/>
    <meta:editing-cycles>2</meta:editing-cycles>
    <meta:editing-duration>PT102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706" meta:row-count="12" meta:non-whitespace-character-count="1465"/>
  </office:meta>
</office:document-meta>
</file>