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,Bold" svg:font-family="Verdana,Bold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style:text-autospace="none" fo:text-align="end"/>
      <style:text-properties style:font-name="Calibri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1pt" style:font-size-asian="11pt" style:font-size-complex="11pt"/>
    </style:style>
    <style:style style:name="P5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1pt" style:font-size-asian="11pt" style:font-size-complex="11pt"/>
    </style:style>
    <style:style style:name="P6" style:parent-style-name="Textbody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9" style:parent-style-name="Textbody" style:family="paragraph">
      <style:text-properties style:font-name="Calibri" fo:font-size="11pt" style:font-size-asian="11pt" style:font-size-complex="11pt"/>
    </style:style>
    <style:style style:name="P10" style:parent-style-name="Textbody" style:family="paragraph">
      <style:paragraph-properties fo:margin-left="0.4395in" fo:text-indent="-0.1972in">
        <style:tab-stops/>
      </style:paragraph-properties>
    </style:style>
    <style:style style:name="T1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2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Textbody" style:family="paragraph">
      <style:text-properties style:font-name="Calibri" fo:font-size="11pt" style:font-size-asian="11pt" style:font-size-complex="11pt"/>
    </style:style>
    <style:style style:name="P18" style:parent-style-name="Textbody" style:family="paragraph">
      <style:paragraph-properties fo:margin-bottom="0in" fo:margin-left="0.1972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0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1" style:parent-style-name="Textbody" style:family="paragraph">
      <style:paragraph-properties fo:margin-bottom="0in" fo:margin-left="0.1972in">
        <style:tab-stops/>
      </style:paragraph-properties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25" style:parent-style-name="Textbody" style:family="paragraph">
      <style:paragraph-properties fo:margin-bottom="0in" fo:margin-left="0.1972in">
        <style:tab-stops/>
      </style:paragraph-properties>
    </style:style>
    <style:style style:name="T26" style:parent-style-name="Domyślnaczcionkaakapitu" style:family="text">
      <style:text-properties style:font-name="Calibri" fo:font-size="11pt" style:font-size-asian="11pt" style:font-size-complex="11pt" fo:language="en" fo:country="US"/>
    </style:style>
    <style:style style:name="T2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fo:language="en" fo:country="US"/>
    </style:style>
    <style:style style:name="T28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 fo:language="en" fo:country="US"/>
    </style:style>
    <style:style style:name="P29" style:parent-style-name="Textbody" style:family="paragraph">
      <style:paragraph-properties fo:margin-bottom="0in" fo:margin-left="0.1972in">
        <style:tab-stops/>
      </style:paragraph-properties>
    </style:style>
    <style:style style:name="T30" style:parent-style-name="Domyślnaczcionkaakapitu" style:family="text">
      <style:text-properties style:font-name="Calibri" fo:font-size="11pt" style:font-size-asian="11pt" style:font-size-complex="11pt" fo:language="en" fo:country="US"/>
    </style:style>
    <style:style style:name="T3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fo:language="en" fo:country="US"/>
    </style:style>
    <style:style style:name="T32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 fo:language="en" fo:country="US"/>
    </style:style>
    <style:style style:name="P33" style:parent-style-name="Textbody" style:family="paragraph">
      <style:paragraph-properties fo:margin-bottom="0in" fo:margin-left="0.1972in">
        <style:tab-stops/>
      </style:paragraph-properties>
    </style:style>
    <style:style style:name="T34" style:parent-style-name="Domyślnaczcionkaakapitu" style:family="text">
      <style:text-properties style:font-name="Calibri" fo:font-size="11pt" style:font-size-asian="11pt" style:font-size-complex="11pt" fo:language="en" fo:country="US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fo:language="en" fo:country="US"/>
    </style:style>
    <style:style style:name="T36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 fo:language="en" fo:country="US"/>
    </style:style>
    <style:style style:name="P37" style:parent-style-name="Textbody" style:family="paragraph">
      <style:paragraph-properties fo:margin-bottom="0in" fo:margin-left="0.1972in">
        <style:tab-stops/>
      </style:paragraph-properties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1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42" style:parent-style-name="Textbody" style:list-style-name="LFO1" style:family="paragraph">
      <style:paragraph-properties fo:text-align="justify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Verdana,Bold" style:font-name-complex="Verdana,Bold" fo:font-size="11pt" style:font-size-asian="11pt" style:font-size-complex="11pt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P49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50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51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52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53" style:parent-style-name="Textbody" style:family="paragraph">
      <style:paragraph-properties fo:text-indent="0.4916in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T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57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58" style:parent-style-name="Textbody" style:family="paragraph">
      <style:paragraph-properties fo:text-align="justify" fo:margin-left="0.4916in">
        <style:tab-stops/>
      </style:paragraph-properties>
    </style:style>
    <style:style style:name="T5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4" style:parent-style-name="Textbody" style:family="paragraph">
      <style:paragraph-properties fo:text-align="justify" fo:margin-lef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Akapitzlistą" style:list-style-name="LFO1" style:family="paragraph">
      <style:paragraph-properties fo:text-align="justify">
        <style:tab-stops>
          <style:tab-stop style:type="left" style:position="-0.4013in"/>
          <style:tab-stop style:type="right" style:position="5.8in"/>
        </style:tab-stops>
      </style:paragraph-properties>
      <style:text-properties style:font-name-asian="Arial Unicode MS" style:font-name-complex="Calibri" fo:color="#000000" style:letter-kerning="true"/>
    </style:style>
    <style:style style:name="P66" style:parent-style-name="Textbody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end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548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Załącznik nr 2 do Zapytania ofertowego DobryStart/1/2019</text:p>
      <text:p text:style-name="P5">z dnia …………………… r.</text:p>
      <text:p text:style-name="P6"><text:s/>………………………………………</text:p>
      <text:p text:style-name="P7">/pieczęć Wykonawcy/</text:p>
      <text:p text:style-name="P8">FORMULARZ OFERTY</text:p>
      <text:p text:style-name="P9"><text:s/></text:p>
      <text:p text:style-name="P10"><text:span text:style-name="T11">I. <text:s text:c="5"/>ZAMAWIAJĄCY:</text:span></text:p>
      <text:p text:style-name="P12">Nazwa: Gmina Choroszcz</text:p>
      <text:p text:style-name="P13">Adres: ul. Dominikańska 2, 16-070 Choroszcz</text:p>
      <text:p text:style-name="P14">Tel.: 85 713 22<text:s/>00</text:p>
      <text:p text:style-name="P15">NIP: 966 176 96 99</text:p>
      <text:p text:style-name="P16">REGON: 050659020</text:p>
      <text:p text:style-name="P17"><text:s/></text:p>
      <text:p text:style-name="P18"><text:span text:style-name="T19">II. <text:s text:c="3"/>WYKONAWCA:</text:span></text:p>
      <text:p text:style-name="P20"/>
      <text:p text:style-name="P21"><text:span text:style-name="T22">Nazwa: <text:s/></text:span><text:span text:style-name="T23"><text:s/></text:span><text:span text:style-name="T24">____________________________</text:span></text:p>
      <text:p text:style-name="P25"><text:span text:style-name="T26">Adres:<text:s/></text:span><text:span text:style-name="T27"><text:s/></text:span><text:span text:style-name="T28">____________________________</text:span></text:p>
      <text:p text:style-name="P29"><text:span text:style-name="T30">Tel./e-mail:<text:s/></text:span><text:span text:style-name="T31"><text:s/></text:span><text:span text:style-name="T32">____________________________</text:span></text:p>
      <text:p text:style-name="P33"><text:span text:style-name="T34">NIP:<text:s/></text:span><text:span text:style-name="T35"><text:s/></text:span><text:span text:style-name="T36">____________________________</text:span></text:p>
      <text:p text:style-name="P37"><text:span text:style-name="T38">REGON:<text:s/></text:span><text:span text:style-name="T39"><text:s/></text:span><text:span text:style-name="T40">____________________________</text:span></text:p>
      <text:p text:style-name="P41"/>
      <text:list text:style-name="LFO1" text:continue-numbering="true">
        <text:list-item>
          <text:p text:style-name="P42"><text:span text:style-name="T43">W odpowiedzi na zapytanie ofertowe dot.:<text:s/></text:span><text:span text:style-name="T44">zakupu i</text:span><text:span text:style-name="T45"><text:s/></text:span><text:span text:style-name="T46">dostawy materiałów i urządzeń biurowych na potrzeby realizacji <text:s/>Projektu „Dobry start – edukacja przedszkolna w Gminie Choroszcz”,<text:s/></text:span><text:span text:style-name="T47">o</text:span><text:span text:style-name="T48">feruję/-emy wykonanie zamówienia za:</text:span></text:p>
        </text:list-item>
      </text:list>
      <text:p text:style-name="P49">Część 1<text:s/>zamówienia cena brutto wynosi ……………………………………………………………zł.</text:p>
      <text:p text:style-name="P50"><text:s/>(słownie:................................................................................................................zł)</text:p>
      <text:p text:style-name="P51">część 2 zamówienia cena brutto wynosi …………………………………………………………… zł.</text:p>
      <text:p text:style-name="P52">(słownie:................................................................................................................zł)</text:p>
      <text:p text:style-name="P53"><text:span text:style-name="T54">Ł</text:span><text:span text:style-name="T55">ącznie wartość zamówienia: ………………………………………………………………………..zł.</text:span></text:p>
      <text:p text:style-name="P56">(słownie:................................................................................................................zł)</text:p>
      <text:p text:style-name="P57">w tym VAT …………..% …………………….zł.</text:p>
      <text:p text:style-name="P58"><text:span text:style-name="T59">Szczegółowe zestawienie ilości i kosztów poszczególnych pozycji zamówienia obrazuje wykaz cenowy zał</text:span><text:span text:style-name="T60">ącznik nr <text:s/>2a<text:s/></text:span><text:span text:style-name="T61">oraz</text:span><text:span text:style-name="T62"><text:s/>załącznik nr 2b</text:span><text:span text:style-name="T63">.</text:span></text:p>
      <text:p text:style-name="P64">W celu wybrania najkorzystniejszej oferty pod uwagę będzie brana cena brutto z pozycji: „RAZEM brutto” w załączniku nr 2a i załączniku nr 2b.</text:p>
      <text:list text:style-name="LFO1" text:continue-numbering="true">
        <text:list-item>
          <text:p text:style-name="P65">Zobowiązuję się do wykonania przedmiotu zamówienia w<text:s/>terminach określonych<text:s/><text:line-break/>w Zapytaniu ofertowym nr DobryStart/1/2019, tj. do dnia 06.12.2019 r.</text:p>
        </text:list-item>
      </text:list>
      <text:p text:style-name="P66"/>
      <text:p text:style-name="P67"/>
      <text:p text:style-name="P68">….......................................................................................</text:p>
      <text:p text:style-name="P69"><text:span text:style-name="T70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,Bold" svg:font-family="Verdana,Bold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Ewelina</dc:creator>
    <meta:creation-date>2019-11-06T20:53:00Z</meta:creation-date>
    <dc:date>2019-11-08T11:14:00Z</dc:date>
    <meta:print-date>2019-11-08T11:11:00Z</meta:print-date>
    <meta:template xlink:href="Normal" xlink:type="simple"/>
    <meta:editing-cycles>5</meta:editing-cycles>
    <meta:editing-duration>PT1080S</meta:editing-duration>
    <meta:document-statistic meta:page-count="1" meta:paragraph-count="3" meta:word-count="268" meta:character-count="1873" meta:row-count="13" meta:non-whitespace-character-count="1608"/>
  </office:meta>
</office:document-meta>
</file>